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26pt" style:font-size-asian="26pt" style:font-size-complex="26pt"/>
    </style:style>
    <style:style style:name="T7" style:parent-style-name="Domyślnaczcionkaakapitu" style:family="text">
      <style:text-properties fo:font-size="28pt" style:font-size-asian="28pt" style:font-size-complex="28pt"/>
    </style:style>
    <style:style style:name="P8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28pt" style:font-size-asian="28pt" style:font-size-complex="28pt"/>
    </style:style>
    <style:style style:name="P13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26pt" style:font-size-asian="26pt" style:font-size-complex="26pt"/>
    </style:style>
    <style:style style:name="P16" style:parent-style-name="Standard" style:family="paragraph">
      <style:paragraph-properties fo:text-align="justify"/>
      <style:text-properties fo:font-size="26pt" style:font-size-asian="26pt" style:font-size-complex="26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fo:font-size="26pt" style:font-size-asian="26pt" style:font-size-complex="26pt"/>
    </style:style>
    <style:style style:name="T1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1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size="26pt" style:font-size-asian="26pt" style:font-size-complex="26pt"/>
    </style:style>
    <style:style style:name="T26" style:parent-style-name="Domyślnaczcionkaakapitu" style:family="text">
      <style:text-properties fo:font-size="28pt" style:font-size-asian="28pt" style:font-size-complex="28pt"/>
    </style:style>
    <style:style style:name="P27" style:parent-style-name="Standard" style:family="paragraph">
      <style:paragraph-properties fo:text-align="center" fo:line-height="115%"/>
      <style:text-properties fo:font-size="26pt" style:font-size-asian="26pt" style:font-size-complex="26pt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38pt" style:font-size-asian="38pt" style:font-size-complex="38pt"/>
    </style:style>
  </office:automatic-styles>
  <office:body>
    <office:text text:use-soft-page-breaks="true">
      <text:p text:style-name="P1">O G Ł O S Z E N I E</text:p>
      <text:p text:style-name="P2"/>
      <text:p text:style-name="P3"><text:tab/></text:p>
      <text:p text:style-name="P4"/>
      <text:p text:style-name="P5"><text:span text:style-name="T6"><text:tab/></text:span><text:span text:style-name="T7">Opłat wędkarskich na rok 2025 można dokonywać u skarbnika koła – Dorohusku Osada ul. Nadrzeczna 19A, w niżej określonych terminach:</text:span></text:p>
      <text:p text:style-name="P8"/>
      <text:p text:style-name="P9">- wtorki<text:s/><text:bookmark-start text:name="_Hlk186211304"/>w godz.<text:bookmark-end text:name="_Hlk186211304"/><text:s/><text:bookmark-start text:name="_Hlk186211287"/>8:00 – 10:00<text:bookmark-end text:name="_Hlk186211287"/><text:s/>i<text:s/>16:00 – 18:00</text:p>
      <text:p text:style-name="P10">- soboty w godz.<text:s/>8:00 – 10:00</text:p>
      <text:p text:style-name="P11"/>
      <text:p text:style-name="P12">lub w innym terminie po telefonicznym kontakcie – nr tel. 601 697 030.</text:p>
      <text:p text:style-name="P13"/>
      <text:p text:style-name="P14"><text:span text:style-name="T15"><text:tab/></text:span></text:p>
      <text:p text:style-name="P16"><text:tab/>Egzaminy na kartę wędkarską odbywają się w dniach:<text:s/></text:p>
      <text:p text:style-name="P17"><text:span text:style-name="T18">-<text:s/></text:span><text:span text:style-name="T19">poniedziałek - sobota w godz.<text:s/></text:span><text:span text:style-name="T20">8</text:span><text:span text:style-name="T21">:00 – 1</text:span><text:span text:style-name="T22">0</text:span><text:span text:style-name="T23">:00</text:span></text:p>
      <text:p text:style-name="P24"><text:span text:style-name="T25">po telefonicznym uzgodnieniu terminu -</text:span><text:span text:style-name="T26"><text:s/></text:span></text:p>
      <text:p text:style-name="P27">nr tel. 601 697 030.</text:p>
      <text:p text:style-name="P28"/>
      <text:p text:style-name="P29"/>
      <text:p text:style-name="P30"/>
      <text:p text:style-name="P31">Prosimy o<text:s/>przestrzeganie powyższych ustaleń</text:p>
      <text:p text:style-name="P32"/>
      <text:p text:style-name="P33">O G Ł O S Z E N I E</text:p>
      <text:p text:style-name="P34"/>
      <text:p text:style-name="P35">Od dnia, 15 maja br. opłaty wędkarskie na rok 2024</text:p>
      <text:p text:style-name="P36">i załatwianie innych spraw wędkarskich można realizować codziennie u skarbnika koła - Dorohusk Osada, Nadrzeczna 19A, po uprzednim uzgodnieniu telefonicznym –<text:s/></text:p>
      <text:p text:style-name="P37"><text:span text:style-name="T38">nr tel. 601 697 0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X</dc:creator>
    <meta:creation-date>2009-04-16T11:32:00Z</meta:creation-date>
    <dc:date>2024-12-27T16:05:00Z</dc:date>
    <meta:print-date>2024-12-27T16:05:00Z</meta:print-date>
    <meta:template xlink:href="Normal" xlink:type="simple"/>
    <meta:editing-cycles>18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8" meta:row-count="5" meta:non-whitespace-character-count="660"/>
  </office:meta>
</office:document-meta>
</file>